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Black" fo:font-size="14pt" fo:font-weight="bold"/>
    </style:style>
    <style:style style:name="P2" style:family="paragraph" style:parent-style-name="Standard">
      <style:text-properties style:font-name="Arial Black" fo:font-size="14pt" fo:font-weight="bold" style:font-size-asian="14pt" style:font-weight-asian="bold" style:font-size-complex="14pt" style:font-weight-complex="bold"/>
    </style:style>
    <style:style style:name="P3" style:family="paragraph" style:parent-style-name="Standard">
      <style:text-properties style:font-name="Arial Black1" fo:font-size="14pt" style:font-size-asian="14pt" style:font-size-complex="14pt"/>
    </style:style>
    <style:style style:name="P4"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text-properties style:font-name="Arial Black" fo:font-size="14pt" fo:font-weight="bold" style:font-size-asian="14pt" style:font-weight-asian="bold" style:font-size-complex="14pt" style:font-weight-complex="bold"/>
    </style:style>
    <style:style style:name="P5"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style>
    <style:style style:name="P6" style:family="paragraph" style:parent-style-name="Standard">
      <style:paragraph-properties fo:margin-left="0in" fo:margin-right="0in" fo:text-align="start" style:justify-single-word="false" fo:orphans="2" fo:widows="2" fo:text-indent="0in" style:auto-text-indent="false"/>
      <style:text-properties style:font-name="Arial Black" fo:font-size="14pt" fo:font-weight="bold" style:font-size-asian="14pt" style:font-weight-asian="bold" style:font-size-complex="14pt" style:font-weight-complex="bold"/>
    </style:style>
    <style:style style:name="P7" style:family="paragraph" style:parent-style-name="Standard">
      <style:paragraph-properties fo:margin-left="0in" fo:margin-right="0in" style:line-height-at-least="0.2083in" fo:orphans="2" fo:widows="2" fo:text-indent="0in" style:auto-text-indent="false" fo:padding="0in" fo:border="none"/>
      <style:text-properties fo:font-variant="normal" fo:text-transform="none" fo:color="#202124" style:font-name="Arial Black" fo:font-size="14pt" fo:letter-spacing="normal" fo:font-weight="bold" style:font-name-asian="Arial Black" style:font-size-asian="14pt" style:font-weight-asian="bold" style:font-size-complex="14pt" style:font-weight-complex="bold"/>
    </style:style>
    <style:style style:name="P8" style:family="paragraph" style:parent-style-name="Standard">
      <style:paragraph-properties fo:margin-top="0in" fo:margin-bottom="0.1965in"/>
      <style:text-properties style:font-name="Arial Black" fo:font-size="14pt" fo:font-weight="bold" style:font-size-asian="14pt" style:font-weight-asian="bold" style:font-size-complex="14pt" style:font-weight-complex="bold"/>
    </style:style>
    <style:style style:name="P9" style:family="paragraph" style:parent-style-name="Text_20_body">
      <style:paragraph-properties fo:margin-top="0in" fo:margin-bottom="0in"/>
      <style:text-properties style:font-name="Arial Black" fo:font-size="14pt" fo:font-weight="bold" style:font-size-asian="14pt" style:font-weight-asian="bold" style:font-size-complex="14pt" style:font-weight-complex="bold"/>
    </style:style>
    <style:style style:name="T1" style:family="text">
      <style:text-properties fo:font-variant="normal" fo:text-transform="none" fo:color="#262626" style:font-name="Arial Black" fo:font-size="14pt" fo:letter-spacing="normal" fo:font-style="normal" fo:font-weight="bold" style:font-size-asian="14pt" style:font-weight-asian="bold" style:font-size-complex="14pt" style:font-weight-complex="bold"/>
    </style:style>
    <style:style style:name="T2" style:family="text">
      <style:text-properties fo:font-variant="normal" fo:text-transform="none" fo:color="#262626" style:font-name="Arial Black" fo:font-size="16pt" fo:letter-spacing="normal" fo:font-style="normal" fo:font-weight="bold" style:font-size-asian="16pt" style:font-weight-asian="bold" style:font-size-complex="16pt" style:font-weight-complex="bold"/>
    </style:style>
    <style:style style:name="T3" style:family="text">
      <style:text-properties fo:font-variant="normal" fo:text-transform="none" fo:color="#262626" fo:font-size="16pt" fo:letter-spacing="normal" fo:font-style="normal" style:font-size-asian="16pt" style:font-size-complex="16pt"/>
    </style:style>
    <style:style style:name="T4" style:family="text">
      <style:text-properties fo:font-variant="normal" fo:text-transform="none" fo:color="#262626" fo:letter-spacing="normal" fo:font-style="normal"/>
    </style:style>
    <style:style style:name="T5" style:family="text">
      <style:text-properties fo:font-variant="normal" fo:text-transform="none" fo:color="#202124" fo:letter-spacing="normal" fo:font-style="normal" fo:font-weight="normal" style:font-size-asian="14pt" style:font-size-complex="14pt"/>
    </style:style>
    <style:style style:name="T6" style:family="text">
      <style:text-properties fo:color="#202124"/>
    </style:style>
    <style:style style:name="T7" style:family="text">
      <style:text-properties fo:color="#222222"/>
    </style:style>
    <style:style style:name="T8" style:family="text">
      <style:text-properties style:font-name="Arial Black" fo:font-size="14pt" fo:font-weight="bold" style:font-size-asian="14pt" style:font-weight-asian="bold" style:font-size-complex="14pt" style:font-weight-complex="bold"/>
    </style:style>
    <style:style style:name="T9" style:family="text">
      <style:text-properties style:font-size-asian="14pt" style:font-weight-asian="bold" style:font-size-complex="14pt" style:font-weight-complex="bold"/>
    </style:style>
    <style:style style:name="T10" style:family="text">
      <style:text-properties fo:font-style="normal"/>
    </style:style>
    <style:style style:name="T11" style:family="text">
      <style:text-properties style:font-style-asian="normal"/>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mage checklist</text:p>
      <text:p text:style-name="Standard"/>
      <text:p text:style-name="P2">Art work:</text:p>
      <text:p text:style-name="P2">(1)</text:p>
      <text:p text:style-name="P2">Title: Mon Fils et Son Chien-Goldie</text:p>
      <text:p text:style-name="P2">Unframed 16X20 inches</text:p>
      <text:p text:style-name="P2">Price: negotiable – </text:p>
      <text:p text:style-name="P2">Insured Value: 500.00</text:p>
      <text:p text:style-name="P2">Media: Conte,make-up sticks on canvas board</text:p>
      <text:p text:style-name="P2"/>
      <text:p text:style-name="P2">Mon Fils et Son Chien-Goldie</text:p>
      <text:p text:style-name="P2"/>
      <text:p text:style-name="P2">I had drawn this in 2019 for the Government Plaza exhibit. The experience of the following story was to raw emotion for me to share at that time. Due to our legal system my son was incarcerated for 8 and 1/2 years in a federal penitentiary. This painting is based on a pencil sketch he sent me during his incarceration. The original pencil sketch that he made came from a visit by some therapy dogs one afternoon while he was in Allenwood Low, White deer Pennsylvania. The dog I drew in the picture was not the therapy dog. But a remembrance of his dog Goldie. It is a memory of the first time he brought Goldie by our house for my husband and I to see. She was a sweet puppy full of life. She peed with happiness on our kitchen floor. I didn't </text:p>
      <text:p text:style-name="P2">mind at all.  After my son was incarcerated he and his wife and child lost their home in foreclosure. Most everything they had </text:p>
      <text:p text:style-name="P2">from government confiscation of property and paying expenses. They had two dogs. his wife could no longer afford to feed both </text:p>
      <text:p text:style-name="P2">dogs. So I took Goldie. I had hoped and prayed to keep her alive until he was free. The fates did not allow such. She died in my arms about 2 years before he was released.</text:p>
      <text:p text:style-name="P2"/>
      <text:p text:style-name="P8">How I learned the importance of listening and sharing . Was from the other people who were visiting prisoners. </text:p>
      <text:p text:style-name="P8"><text:soft-page-break/><text:s text:c="42"/>2</text:p>
      <text:p text:style-name="P8">When he was <text:span text:style-name="T6">confinement in Monroe county jail. Many of them</text:span><text:span text:style-name="T7"> others would  refer to as minority people. Were the font of wisdom in how to save both my son's soul sanity. Perhaps my own and his wife as well.</text:span></text:p>
      <text:p text:style-name="P9">He was selected for the therapy session because neither his wife or I could visit him often. We only managed between the two of us to visit him less than a half dozen times. The prison was over 1100 miles away from his home and family in Alabama.</text:p>
      <text:p text:style-name="P9">How did we all suffer and bear through the situation. We listen to each other. It might have been in the form of letters or an occasional phone call  we listen to each other.</text:p>
      <text:p text:style-name="P9"/>
      <text:p text:style-name="P9">One of the few visits I got to make later on was when he was later transferred to Seagoville Texas about 18 months before release. Each prison has its own methodology for allowing visitors. The visitation to the federal prison in Texas was far superior and much kinder to the visitor then the visits to Pennsylvania. There was a large contingency of Mexican ladies who made the admission to the prison much easier for me as they knew the routine. </text:p>
      <text:p text:style-name="P9"/>
      <text:p text:style-name="P9">They were wives, sweethearts and mothers of incarcerated individuals. I will never forget their kindness to me, a stranger, a total stranger to them. When I had visited Allenwood I had been told no jackets were allowed. It was cold today. I went to visit in Texas. Probably no more than 30°. I had brought only a light jacket as I had not expected it to be cold. I had left that with friends who had driven me to the prison. The ladies told me I could have worn a jacket. I went back to my friend's car, they had not left yet and retrieved the jacket. The ladies who were all waiting until the hour when we could go in. </text:p>
      <text:p text:style-name="P9"><text:soft-page-break/><text:s text:c="45"/>3</text:p>
      <text:p text:style-name="P9"/>
      <text:p text:style-name="P9">Seeing that I was cold, one went to her car and got a blanket to wrap me up and keep me warm. Well waiting in line another lady who was from Ohio shared a hand warmer she had. We passed it back and forth while waiting for admittance. She was worried about her son. He'd been brought in for an infraction dealing with illegal substances. She was very disappointed that he had not been offered rehab instead as a first time offender. She hoped he would get an early release so that he could go into rehab. I do not know the end of her story. We both the punishment for our sons who were first time offenders excessively harsh. While standing in line I spoke to another lady and told her I was concerned if they asked us to leave early from the visiting. I had no phone with me.(Phones are considered contraband and not allowed visitors to carry in).  I doubted  the prison would let me call my friends. She said if they ask us to leave early she would let me use her phone in her car. What can you say about people like this who are so kind and listen to you? You say they listen with an open heart. I remember them all kindly.</text:p>
      <text:p text:style-name="P5"><text:span text:style-name="T2"><text:s text:c="39"/></text:span></text:p>
      <text:p text:style-name="P5"><text:span text:style-name="T1">(2)</text:span></text:p>
      <text:p text:style-name="P2">Title: <text:span text:style-name="T3">A Study in Blues</text:span><text:span text:style-name="T4">- </text:span></text:p>
      <text:p text:style-name="P2">Unframed 20x30 inches</text:p>
      <text:p text:style-name="P2">Price: negotiable – </text:p>
      <text:p text:style-name="P2">Insured Value: 110.00</text:p>
      <text:p text:style-name="P4"><text:span text:style-name="T4">Media: Spray Paint on foam board</text:span></text:p>
      <text:p text:style-name="P4"><text:span text:style-name="T1"/></text:p>
      <text:p text:style-name="P4"><text:span text:style-name="T3">A Study in Blues</text:span><text:span text:style-name="T4">-</text:span></text:p>
      <text:p text:style-name="P5"><text:span text:style-name="T1">Could also be called a portrait of 2021 Hope 2022 is not a continuation of the blue period</text:span><text:span text:style-name="T8"><text:line-break/></text:span></text:p>
      <text:p text:style-name="P2"><text:span text:style-name="T3">A Study in Blues</text:span><text:span text:style-name="T4">-</text:span> reflects the disappointment, the hopeless <text:soft-page-break/>we all felt at the start of the pandemic. It also is personal. It is how I dealt with recent traumatic family events. I feel no need to share the circumstances as <text:s/>the occurrences are not my story to tell..</text:p>
      <text:p text:style-name="P2"/>
      <text:p text:style-name="P2">A friend <text:s/>after seeing the painting, wishes to remain anonymous wrote the following:</text:p>
      <text:p text:style-name="P2"/>
      <text:p text:style-name="P6"><text:span text:style-name="T4">I see a wolf within a bear. </text:span></text:p>
      <text:p text:style-name="P6"><text:span text:style-name="T4">The bear seems oblivious to my presence but the wolf is staring right at me. </text:span></text:p>
      <text:p text:style-name="P6"><text:span text:style-name="T4">My future, my past. </text:span></text:p>
      <text:p text:style-name="P6"><text:span text:style-name="T4">Right now won't last. </text:span></text:p>
      <text:p text:style-name="P6"><text:span text:style-name="T4">To the left or to the right, does day crave the night. </text:span></text:p>
      <text:p text:style-name="P6"><text:span text:style-name="T4">I choose right to stay in the light. </text:span></text:p>
      <text:p text:style-name="P6"><text:span text:style-name="T4">Full send to the end. </text:span></text:p>
      <text:p text:style-name="P6"><text:span text:style-name="T4">I won't give in without a fight.❤️</text:span> </text:p>
      <text:p text:style-name="P2"/>
      <text:p text:style-name="P2"><text:s/>(3)</text:p>
      <text:p text:style-name="P2">Title: Three Avatars-</text:p>
      <text:p text:style-name="P2">Unframed 30x20 inches</text:p>
      <text:p text:style-name="P2">Price: negotiable – </text:p>
      <text:p text:style-name="P2">Insured Value: 380.00</text:p>
      <text:p text:style-name="P4"><text:span text:style-name="T4">Media: oil pastels on foam board</text:span></text:p>
      <text:p text:style-name="P2"/>
      <text:p text:style-name="P2">Three Avatars- wisdom of the ancients, an outlook of a futurist</text:p>
      <text:p text:style-name="P2"/>
      <text:p text:style-name="P1"><text:span text:style-name="T9">A rendition perhaps even a homage to: </text:span><text:span text:style-name="T5">Mizaru</text:span></text:p>
      <text:section text:style-name="Sect1" text:name="WEB_ANSWERS_RESULT_19__-QOYpaoNqeKggfJ06qACQ__15">
        <text:p text:style-name="P7"><text:span text:style-name="T10">The figure represented by the three monkeys; Mizaru (</text:span><text:span text:style-name="T11">見猿</text:span><text:span text:style-name="T10">), Kikazaru (</text:span><text:span text:style-name="T11">聞か猿</text:span><text:span text:style-name="T10">) and Iwazaru (</text:span><text:span text:style-name="T11">言わ猿</text:span><text:span text:style-name="T10">), which in Japanese means "not to see, not to hear, not to speak".</text:span></text:p>
        <text:p text:style-name="P7"><text:span text:style-name="T10"/></text:p>
      </text:section>
      <text:p text:style-name="P2">Updated meaning as portrayed: Listen attentively, Listen with your heart, Listen without passing Judgemem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H</meta:initial-creator>
    <meta:creation-date>2022-02-18T08:58:58.97</meta:creation-date>
    <meta:document-statistic meta:table-count="0" meta:image-count="0" meta:object-count="0" meta:page-count="4" meta:paragraph-count="51" meta:word-count="1075" meta:character-count="5785"/>
    <dc:date>2022-02-18T09:08:12.36</dc:date>
    <dc:creator>Mary H</dc:creator>
    <meta:editing-duration>PT9M13S</meta:editing-duration>
    <meta:editing-cycles>1</meta:editing-cycles>
    <meta:generator>OpenOffice/4.1.5$Win32 OpenOffice.org_project/415m1$Build-9789</meta:generator>
  </office:meta>
</office:document-meta>
</file>