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B22 Image List 2022</text:span></text:p>
      <text:p text:style-name="P1"><text:span text:style-name="T1">Jimmy Nicholson</text:span></text:p>
      <text:p text:style-name="P1"><text:span text:style-name="T1"/></text:p>
      <text:p text:style-name="P1"><text:span text:style-name="T1">Title: Farmworker #1, Gadsden County, FL</text:span></text:p>
      <text:p text:style-name="P1"><text:span text:style-name="T1">Date: 2020</text:span></text:p>
      <text:p text:style-name="P1"><text:span text:style-name="T1">Dimensions:<text:s text:c="2"/>7 ¾ X 11 1/4</text:span></text:p>
      <text:p text:style-name="P1"><text:span text:style-name="T1">Medium:<text:s text:c="2"/>Gelatin Silver Print</text:span></text:p>
      <text:p text:style-name="P1"><text:span text:style-name="T1">Price:<text:s text:c="2"/>$550</text:span></text:p>
      <text:p text:style-name="P1"><text:span text:style-name="T1">Insurance Value:<text:s text:c="2"/>$550</text:span></text:p>
      <text:p text:style-name="P1"><text:span text:style-name="T1"/></text:p>
      <text:p text:style-name="P1"><text:span text:style-name="T1">Title:<text:s text:c="2"/>Farmworker #2, Gadsden County, FL</text:span></text:p>
      <text:p text:style-name="P1"><text:span text:style-name="T1">Date: 2020</text:span></text:p>
      <text:p text:style-name="P1"><text:span text:style-name="T1">Dimensions:<text:s text:c="2"/>7 ¾ X 11 1/4</text:span></text:p>
      <text:p text:style-name="P1"><text:span text:style-name="T1">Medium:<text:s text:c="2"/>Gelatin Silver Print</text:span></text:p>
      <text:p text:style-name="P1"><text:span text:style-name="T1">Price:<text:s text:c="2"/>$550</text:span></text:p>
      <text:p text:style-name="P1"><text:span text:style-name="T1">Insurance Value:<text:s text:c="2"/>$550</text:span></text:p>
      <text:p text:style-name="P1"><text:span text:style-name="T1"/></text:p>
      <text:p text:style-name="P1"><text:span text:style-name="T1"/></text:p>
      <text:p text:style-name="P1"><text:span text:style-name="T1">Title:<text:s text:c="2"/>Migrant Worker #3, Gadsden County, FL</text:span></text:p>
      <text:p text:style-name="P1"><text:span text:style-name="T1">Date: 2020</text:span></text:p>
      <text:p text:style-name="P1"><text:span text:style-name="T1">Dimensions:<text:s text:c="2"/>7 3/4 X 11 1/4</text:span></text:p>
      <text:p text:style-name="P1"><text:span text:style-name="T1">Medium:<text:s text:c="2"/>Gelatin Silver Print</text:span></text:p>
      <text:p text:style-name="P1"><text:span text:style-name="T1">Price:<text:s text:c="2"/>$550</text:span></text:p>
      <text:p text:style-name="P1"><text:span text:style-name="T1">Insurance Value:<text:s text:c="2"/>$550</text:span></text:p>
      <text:p text:style-name="P1"><text:span text:style-name="T1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