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1d1d1d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sume/CV</text:span></text:p>
      <text:p text:style-name="P1"><text:span text:style-name="T2">Jimmy Nicholson</text:span></text:p>
      <text:p text:style-name="P1"><text:span text:style-name="T3">Exhibition History</text:span></text:p>
      <text:p text:style-name="P1"><text:span text:style-name="T4">2015<text:s text:c="2"/>27th Art in Gadsden Group Show, Quincy, FL</text:span></text:p>
      <text:p text:style-name="P1"><text:span text:style-name="T4">2017<text:s text:c="2"/>F:Stop Group Show, Center for the Arts PC, Panama City, FL</text:span></text:p>
      <text:p text:style-name="P1"><text:span text:style-name="T4">2018<text:s text:c="2"/>Joe Center for the Arts Member Show, Port St. Joe</text:span></text:p>
      <text:p text:style-name="P1"><text:span text:style-name="T4">2018<text:s text:c="2"/>30th Art in Gadsden Group Show, Gadsden Arts Center and Museum, Quincy, FL</text:span></text:p>
      <text:p text:style-name="P1"><text:span text:style-name="T4">2019<text:s text:c="2"/>Light Group Show, SE Center for Photography, Greenville, SC</text:span></text:p>
      <text:p text:style-name="P1"><text:span text:style-name="T4">2019<text:s text:c="2"/>31st Art in Gadsden, Quincy, FL</text:span></text:p>
      <text:p text:style-name="P1"><text:span text:style-name="T4">2019<text:s text:c="2"/>"Under the Tapper Bridge"<text:s text:c="2"/>Solo Exhibition, Munroe Family Community Gallery, Gadsden Art Center &amp; Museum, Quincy, FL</text:span></text:p>
      <text:p text:style-name="P1"><text:span text:style-name="T5">2020 The Road Group Show, South x Southeast Photo Gallery, Molena, GA, Curated by Richard McCabe</text:span></text:p>
      <text:p text:style-name="P1"><text:span text:style-name="T5">2021 32nd Art in Gadsden, Group Show, Gadsden Arts Center and Museum, Quincy, FL</text:span></text:p>
      <text:p text:style-name="P2"><text:span text:style-name="T5">2021<text:s/></text:span><text:span text:style-name="T6">Close to Home: Photographs by Paul Kwilecki and Jimmy Nicholson </text:span></text:p>
      <text:p text:style-name="P3"><text:span text:style-name="T7">The Do Good Fund Salon and Gallery, Columbus, GA</text:span><text:span text:style-name="T8"/></text:p>
      <text:p text:style-name="P3"><text:span text:style-name="T9"/></text:p>
      <text:p text:style-name="P3"><text:span text:style-name="T10">Collections</text:span></text:p>
      <text:p text:style-name="P3"><text:span text:style-name="T10"/></text:p>
      <text:p text:style-name="P3"><text:span text:style-name="T11">The Do Good Fund, Columbus, GA</text:span><text:span text:style-name="T12"/></text:p>
      <text:p text:style-name="P3"><text:span text:style-name="T13"/></text:p>
      <text:p text:style-name="P3"><text:span text:style-name="T13">The Ogden Museum of Southern Art, New Orleans, LA</text:span></text:p>
      <text:p text:style-name="P3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