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IDI JOHNSON WIREGRASS BIENNIAL ART SHOW SUBMISSION SHEET <text:s/>12-23-21</text:p>
      <text:list xml:id="list1058074096636993784" text:style-name="L1">
        <text:list-header>
          <text:p text:style-name="P1"/>
          <text:p text:style-name="P1"/>
          <text:p text:style-name="P1">Entry 1.<text:tab/></text:p>
          <text:p text:style-name="P1">Name: <text:s/>“Beside Still Waters”<text:tab/><text:tab/></text:p>
          <text:p text:style-name="P1">Date of creation: <text:s/>12-21<text:tab/><text:tab/>Date of submission 12-23-21</text:p>
          <text:p text:style-name="P1">Dimensions: <text:s/>17,5”x79”x1”</text:p>
          <text:p text:style-name="P1">Medium: <text:s/>Mixed <text:s/>Media on recycled door. <text:s/><text:tab/></text:p>
          <text:p text:style-name="P1">Price: 500.00<text:tab/><text:tab/></text:p>
          <text:p text:style-name="P1">Insurance coverage cost: <text:s/>600.00</text:p>
        </text:list-header>
      </text:list>
      <text:p text:style-name="Standard"/>
      <text:p text:style-name="Standard"/>
      <text:p text:style-name="Standard"/>
      <text:p text:style-name="Standard"><text:tab/>Entry 2.</text:p>
      <text:p text:style-name="Standard"><text:tab/>Name: <text:s/>“The Hang Up” coat rack on antique drawer face,</text:p>
      <text:p text:style-name="Standard"><text:tab/>Date of creation: 11-21<text:tab/><text:tab/>Date of submission 12-23-21</text:p>
      <text:p text:style-name="Standard"><text:tab/>Dimensions: <text:s/>37”x7.5”x1”</text:p>
      <text:p text:style-name="Standard"><text:tab/>Medium: <text:s/>Mixed Media</text:p>
      <text:p text:style-name="Standard"><text:tab/>Price: 200.00<text:tab/><text:tab/></text:p>
      <text:p text:style-name="Standard"><text:tab/>Insurance coverage cost: <text:s/>400.00</text:p>
      <text:p text:style-name="Standard"><text:tab/></text:p>
      <text:p text:style-name="Standard"/>
      <text:p text:style-name="Standard"><text:tab/>Entry 3.</text:p>
      <text:p text:style-name="Standard"><text:tab/>Name: “Memories from the Peanut Festival”</text:p>
      <text:p text:style-name="Standard"><text:tab/>Date of Creation: <text:s/>11-21<text:tab/><text:tab/>Date of submission 12-23-21</text:p>
      <text:p text:style-name="Standard"><text:tab/>Dimensions: <text:s/>13.5”x13.5”x1”</text:p>
      <text:p text:style-name="Standard"><text:tab/>Medium: <text:s/>Mixed Media</text:p>
      <text:p text:style-name="Standard"><text:tab/>Price: <text:s/>300.00</text:p>
      <text:p text:style-name="Standard"><text:tab/>Insurance coverage cost: <text:s/>400.00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 Johnson</meta:initial-creator>
    <meta:creation-date>2021-12-22T19:11:47.39</meta:creation-date>
    <dc:date>2021-12-22T20:22:34.12</dc:date>
    <dc:creator>Heidi Johnson</dc:creator>
    <meta:editing-duration>PT11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95" meta:character-count="690"/>
  </office:meta>
</office:document-meta>
</file>